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willkommen_in_der_aktobis_wissensdatenbank_1"/><text:bookmark-start text:name="willkommen_in_der_aktobis_wissensdatenbank"/>Willkommen in der Aktobis Wissensdatenbank !!!<text:bookmark-end text:name="__RefHeading___willkommen_in_der_aktobis_wissensdatenbank_1"/><text:bookmark-end text:name="willkommen_in_der_aktobis_wissensdatenbank"/></text:h>
      <text:p text:style-name="Text_20_body">Liebe Kunden
herzlich willkommen in unserer Wissensdatenbank (wiki). Hier finden sich Antworten auf viele Fragen rund um unsere Produkte und Service.
Im Feld oben rechts können Sie auch einen Suchbegriff eingeben und das System wird automatisch eine Volltextsuche starten und Ihnen die Treffer anzeigen. Mit einem Klick auf einen Treffer erhalten Sie den Volltext.</text:p>
      <text:p text:style-name="Text_20_body"><text:a xlink:type="simple" xlink:href="https://wiki.aktobis.net/doku.php?id=produkt" text:style-name="Internet_20_link" text:visited-style-name="Visited_20_Internet_20_Link">Produktfragen</text:a></text:p>
      <text:p text:style-name="Text_20_body"><text:a xlink:type="simple" xlink:href="https://wiki.aktobis.net/doku.php?id=service" text:style-name="Internet_20_link" text:visited-style-name="Visited_20_Internet_20_Link">Servicefr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ome</dc:title>
  </office:meta>
</office:document-meta>
</file>